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18b3e5" officeooo:paragraph-rsid="0018b3e5"/>
    </style:style>
    <style:style style:name="P2" style:family="paragraph" style:parent-style-name="Standard">
      <style:paragraph-properties fo:text-align="center" style:justify-single-word="false"/>
      <style:text-properties style:font-name="Arial" fo:font-size="12pt" fo:font-weight="bold" officeooo:paragraph-rsid="0014b500" style:font-name-asian="Times New Roman" style:font-size-asian="12pt" style:font-weight-asian="bold" style:font-name-complex="Arial2" style:font-size-complex="12pt"/>
    </style:style>
    <style:style style:name="P3" style:family="paragraph" style:parent-style-name="Standard">
      <style:paragraph-properties fo:text-align="start" style:justify-single-word="false"/>
      <style:text-properties style:font-name="Arial" fo:font-size="12pt" fo:font-weight="bold" officeooo:paragraph-rsid="0014b500" style:font-name-asian="Times New Roman" style:font-size-asian="12pt" style:font-weight-asian="bold" style:font-name-complex="Arial2" style:font-size-complex="12pt"/>
    </style:style>
    <style:style style:name="P4" style:family="paragraph" style:parent-style-name="Standard">
      <style:paragraph-properties fo:text-align="end" style:justify-single-word="false"/>
      <style:text-properties style:font-name="Arial" officeooo:paragraph-rsid="0014955f" style:font-name-asian="Times New Roman" style:font-name-complex="Arial2"/>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4955f" style:font-name-asian="Times New Roman1"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14955f" style:font-name-asian="Times New Roman1" style:font-size-asian="5.25pt" style:font-weight-asian="bold" style:font-name-complex="Arial1" style:font-size-complex="6pt"/>
    </style:style>
    <style:style style:name="P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14955f" style:font-name-asian="Times New Roman" style:font-weight-asian="bold" style:font-name-complex="Arial2"/>
    </style:style>
    <style:style style:name="P8"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27096f" style:font-name-asian="Times New Roman" style:font-weight-asian="bold" style:font-name-complex="Arial2"/>
    </style:style>
    <style:style style:name="P9"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4955f" style:font-name-asian="Times New Roman" style:font-weight-asian="bold" style:font-name-complex="Arial2"/>
    </style:style>
    <style:style style:name="P10"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14955f" style:font-name-asian="Times New Roman" style:font-weight-asian="bold" style:font-name-complex="Arial2"/>
    </style:style>
    <style:style style:name="P1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4955f" style:font-name-asian="Times New Roman" style:font-weight-asian="bold" style:font-name-complex="Arial2"/>
    </style:style>
    <style:style style:name="P1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14955f" style:font-name-asian="Times New Roman" style:font-weight-asian="bold" style:font-name-complex="Arial2" style:font-weight-complex="bold"/>
    </style:style>
    <style:style style:name="P13"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14955f" style:font-name-asian="Times New Roman" style:font-name-complex="Arial2" style:font-weight-complex="bold"/>
    </style:style>
    <style:style style:name="P14"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4955f" style:font-name-asian="Times New Roman" style:font-name-complex="Arial2" style:font-weight-complex="bold"/>
    </style:style>
    <style:style style:name="P1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14955f" style:font-name-asian="Times New Roman" style:font-name-complex="Arial2"/>
    </style:style>
    <style:style style:name="P1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4955f" style:font-name-asian="Times New Roman" style:font-name-complex="Arial2"/>
    </style:style>
    <style:style style:name="P17"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2340e9" style:font-name-asian="Times New Roman" style:font-name-complex="Arial2"/>
    </style:style>
    <style:style style:name="P18"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254d5f" style:font-name-asian="Times New Roman" style:font-name-complex="Arial2"/>
    </style:style>
    <style:style style:name="P19"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4955f" style:font-name-asian="Arial2" style:font-name-complex="Arial2" style:font-weight-complex="bold"/>
    </style:style>
    <style:style style:name="P20"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4955f" fo:background-color="#ffffff" style:font-name-asian="Times New Roman" style:font-name-complex="Arial2"/>
    </style:style>
    <style:style style:name="P21"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14955f"/>
    </style:style>
    <style:style style:name="P22"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4955f"/>
    </style:style>
    <style:style style:name="P23"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14955f"/>
    </style:style>
    <style:style style:name="P24"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4955f"/>
    </style:style>
    <style:style style:name="P25"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340e9"/>
    </style:style>
    <style:style style:name="P2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54d5f"/>
    </style:style>
    <style:style style:name="P2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14955f"/>
    </style:style>
    <style:style style:name="P28"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4955f"/>
    </style:style>
    <style:style style:name="P29" style:family="paragraph" style:parent-style-name="Standard">
      <style:paragraph-properties fo:margin-top="0in" fo:margin-bottom="0in" loext:contextual-spacing="false" style:line-height-at-least="0.0693in" fo:text-align="justify" style:justify-single-word="false"/>
      <style:text-properties style:font-name="Arial" officeooo:paragraph-rsid="0014955f"/>
    </style:style>
    <style:style style:name="P30"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2340e9"/>
    </style:style>
    <style:style style:name="P3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4955f"/>
    </style:style>
    <style:style style:name="P32"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14955f" style:font-name-asian="Times New Roman" style:language-asian="sr" style:country-asian="RS" style:font-style-asian="italic" style:font-name-complex="Arial2"/>
    </style:style>
    <style:style style:name="P33"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14955f" style:font-name-asian="Times New Roman" style:language-asian="sr" style:country-asian="RS" style:font-style-asian="italic" style:font-name-complex="Arial2"/>
    </style:style>
    <style:style style:name="P34"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14955f" style:font-name-asian="Times New Roman" style:font-weight-asian="bold" style:font-name-complex="Arial2"/>
    </style:style>
    <style:style style:name="P35"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4955f" style:font-name-asian="Times New Roman" style:font-size-asian="5.25pt" style:font-weight-asian="bold" style:font-name-complex="Arial2" style:font-size-complex="6pt"/>
    </style:style>
    <style:style style:name="P36"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4955f" style:font-size-asian="5.25pt" style:font-size-complex="6pt"/>
    </style:style>
    <style:style style:name="P37"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14955f" style:font-size-asian="5.25pt" style:font-size-complex="6pt"/>
    </style:style>
    <style:style style:name="P38"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14955f" style:font-size-asian="5.25pt" style:font-size-complex="6pt"/>
    </style:style>
    <style:style style:name="P39"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4955f" style:font-size-asian="5.25pt" style:font-size-complex="6pt"/>
    </style:style>
    <style:style style:name="P40"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14955f" style:font-size-asian="5.25pt" style:font-size-complex="6pt"/>
    </style:style>
    <style:style style:name="P41" style:family="paragraph" style:parent-style-name="Standard">
      <style:paragraph-properties fo:margin-top="0in" fo:margin-bottom="0in" loext:contextual-spacing="false" style:line-height-at-least="0.0693in" fo:text-align="justify" style:justify-single-word="false"/>
      <style:text-properties style:font-name="Arial" fo:font-size="6pt" officeooo:paragraph-rsid="0014955f" style:font-size-asian="5.25pt" style:font-size-complex="6pt"/>
    </style:style>
    <style:style style:name="P42"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4955f" style:font-size-asian="5.25pt" style:font-size-complex="6pt"/>
    </style:style>
    <style:style style:name="P43"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font-size="6pt" officeooo:paragraph-rsid="0014955f" style:font-size-asian="5.25pt" style:font-size-complex="6pt"/>
    </style:style>
    <style:style style:name="P44"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officeooo:paragraph-rsid="0014955f" fo:background-color="#ffffff" style:font-name-asian="Times New Roman" style:font-size-asian="12pt" style:font-name-complex="Arial2" style:font-size-complex="12pt"/>
    </style:style>
    <style:style style:name="P45"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fo:color="#000000" style:font-name="Arial" fo:language="sr" fo:country="RS" officeooo:paragraph-rsid="0014955f" style:font-name-asian="Times New Roman" style:font-name-complex="Arial2"/>
    </style:style>
    <style:style style:name="P4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style:font-name="Arial" fo:language="sr" fo:country="RS" officeooo:rsid="001cc9e6" officeooo:paragraph-rsid="001cc9e6" style:font-name-asian="Times New Roman" style:font-name-complex="Arial2"/>
    </style:style>
    <style:style style:name="P47"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14955f"/>
    </style:style>
    <style:style style:name="P48"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4955f" style:font-name-asian="Times New Roman" style:language-asian="sr" style:country-asian="RS" style:font-style-asian="italic" style:font-name-complex="Arial2"/>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14955f"/>
    </style:style>
    <style:style style:name="P50"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14955f"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51"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2340e9"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52"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14955f" fo:background-color="#ffffff" style:font-name-asian="Times New Roman" style:font-size-asian="12pt" style:font-weight-asian="bold" style:font-name-complex="Arial2" style:font-size-complex="12pt" style:font-weight-complex="normal" fo:hyphenate="false" fo:hyphenation-remain-char-count="2" fo:hyphenation-push-char-count="2"/>
    </style:style>
    <style:style style:name="P53" style:family="paragraph" style:parent-style-name="Standard">
      <style:paragraph-properties fo:margin-left="0in" fo:margin-right="0.0516in" fo:margin-top="0in" fo:margin-bottom="0in" loext:contextual-spacing="false" style:line-height-at-least="0.0693in" fo:text-align="justify" style:justify-single-word="false" fo:text-indent="0in" style:auto-text-indent="false"/>
      <style:text-properties style:font-name="Arial" officeooo:paragraph-rsid="0014955f"/>
    </style:style>
    <style:style style:name="P54" style:family="paragraph" style:parent-style-name="Standard">
      <style:paragraph-properties fo:margin-left="0in" fo:margin-right="0.2083in" fo:margin-top="0in" fo:margin-bottom="0in" loext:contextual-spacing="false" style:line-height-at-least="0.0693in" fo:text-align="justify" style:justify-single-word="false" fo:text-indent="0in" style:auto-text-indent="false"/>
      <style:text-properties style:font-name="Arial" officeooo:paragraph-rsid="0014955f"/>
    </style:style>
    <style:style style:name="P55"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14955f" style:font-name-asian="Times New Roman" style:font-name-complex="Arial2"/>
    </style:style>
    <style:style style:name="P56"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254d5f" style:font-name-asian="Times New Roman" style:font-name-complex="Arial2" fo:hyphenate="false" fo:hyphenation-remain-char-count="2" fo:hyphenation-push-char-count="2"/>
    </style:style>
    <style:style style:name="P57"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4955f" style:font-name-asian="Times New Roman" style:font-name-complex="Arial2" fo:hyphenate="false" fo:hyphenation-remain-char-count="2" fo:hyphenation-push-char-count="2"/>
    </style:style>
    <style:style style:name="P58" style:family="paragraph" style:parent-style-name="Standard" style:list-style-name="WWNum12">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4955f"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cc9e6" style:font-weight-asian="bold" style:font-weight-complex="bold"/>
    </style:style>
    <style:style style:name="T3" style:family="text">
      <style:text-properties fo:font-weight="bold" style:font-name-asian="Times New Roman" style:font-weight-asian="bold" style:font-name-complex="Arial2"/>
    </style:style>
    <style:style style:name="T4" style:family="text">
      <style:text-properties fo:font-weight="bold" fo:background-color="transparent" loext:char-shading-value="0" style:font-weight-asian="bold" style:font-weight-complex="bold"/>
    </style:style>
    <style:style style:name="T5" style:family="text">
      <style:text-properties fo:language="sr" fo:country="RS" fo:font-weight="bold" style:font-name-asian="Times New Roman" style:font-weight-asian="bold" style:font-name-complex="Arial2"/>
    </style:style>
    <style:style style:name="T6" style:family="text">
      <style:text-properties fo:language="sr" fo:country="RS" fo:font-weight="bold" style:font-name-asian="Times New Roman" style:font-weight-asian="bold" style:font-name-complex="Arial2" style:font-weight-complex="bold"/>
    </style:style>
    <style:style style:name="T7" style:family="text">
      <style:text-properties fo:language="sr" fo:country="RS" fo:font-weight="bold" officeooo:rsid="002abbfa" style:font-name-asian="Times New Roman" style:font-weight-asian="bold" style:font-name-complex="Arial2" style:font-weight-complex="bold"/>
    </style:style>
    <style:style style:name="T8" style:family="text">
      <style:text-properties fo:language="sr" fo:country="RS" fo:font-weight="bold" officeooo:rsid="002c2664" style:font-name-asian="Times New Roman" style:font-weight-asian="bold" style:font-name-complex="Arial2"/>
    </style:style>
    <style:style style:name="T9" style:family="text">
      <style:text-properties fo:language="sr" fo:country="RS" fo:font-weight="bold" style:font-name-asian="Times New Roman" style:font-weight-asian="bold" style:font-name-complex="Times New Roman" style:font-weight-complex="bold"/>
    </style:style>
    <style:style style:name="T10" style:family="text">
      <style:text-properties fo:language="sr" fo:country="RS" fo:font-weight="bold" style:font-name-asian="Arial2" style:font-weight-asian="bold" style:font-name-complex="Arial2"/>
    </style:style>
    <style:style style:name="T11" style:family="text">
      <style:text-properties fo:language="sr" fo:country="RS" fo:font-weight="bold" fo:background-color="transparent" loext:char-shading-value="0" style:font-name-asian="Times New Roman" style:font-weight-asian="bold" style:font-name-complex="Arial2"/>
    </style:style>
    <style:style style:name="T12" style:family="text">
      <style:text-properties fo:language="sr" fo:country="RS" style:font-name-asian="Arial2" style:font-name-complex="Arial2"/>
    </style:style>
    <style:style style:name="T13" style:family="text">
      <style:text-properties fo:language="sr" fo:country="RS" style:font-name-asian="Arial2" style:font-name-complex="Arial2" style:font-weight-complex="bold"/>
    </style:style>
    <style:style style:name="T14" style:family="text">
      <style:text-properties fo:language="sr" fo:country="RS" officeooo:rsid="00261b6c" style:font-name-asian="Arial2" style:font-name-complex="Arial2"/>
    </style:style>
    <style:style style:name="T15" style:family="text">
      <style:text-properties fo:language="sr" fo:country="RS" style:font-name-asian="Times New Roman" style:font-name-complex="Arial2"/>
    </style:style>
    <style:style style:name="T16" style:family="text">
      <style:text-properties fo:language="sr" fo:country="RS" style:font-name-asian="Times New Roman" style:font-name-complex="Arial2" style:font-weight-complex="bold"/>
    </style:style>
    <style:style style:name="T17" style:family="text">
      <style:text-properties fo:language="sr" fo:country="RS" officeooo:rsid="002228fd" style:font-name-asian="Times New Roman" style:font-name-complex="Arial2" style:font-weight-complex="bold"/>
    </style:style>
    <style:style style:name="T18" style:family="text">
      <style:text-properties fo:language="sr" fo:country="RS" officeooo:rsid="00254d5f" style:font-name-asian="Times New Roman" style:font-name-complex="Arial2" style:font-weight-complex="bold"/>
    </style:style>
    <style:style style:name="T19" style:family="text">
      <style:text-properties fo:language="sr" fo:country="RS" officeooo:rsid="002340e9" style:font-name-asian="Times New Roman" style:font-name-complex="Arial2" style:font-weight-complex="bold"/>
    </style:style>
    <style:style style:name="T20" style:family="text">
      <style:text-properties fo:language="sr" fo:country="RS" officeooo:rsid="0014955f" style:font-name-asian="Times New Roman" style:font-name-complex="Arial2"/>
    </style:style>
    <style:style style:name="T21" style:family="text">
      <style:text-properties fo:language="sr" fo:country="RS" officeooo:rsid="002340e9" style:font-name-asian="Times New Roman" style:font-name-complex="Arial2"/>
    </style:style>
    <style:style style:name="T22" style:family="text">
      <style:text-properties fo:language="sr" fo:country="RS" officeooo:rsid="00254d5f" style:font-name-asian="Times New Roman" style:font-name-complex="Arial2"/>
    </style:style>
    <style:style style:name="T23" style:family="text">
      <style:text-properties fo:language="sr" fo:country="RS" officeooo:rsid="002a75f3" style:font-name-asian="Times New Roman" style:font-name-complex="Arial2"/>
    </style:style>
    <style:style style:name="T24" style:family="text">
      <style:text-properties fo:language="sr" fo:country="RS" style:font-name-asian="Times New Roman" style:language-asian="ar" style:country-asian="SA" style:font-name-complex="Arial2"/>
    </style:style>
    <style:style style:name="T25" style:family="text">
      <style:text-properties fo:language="sr" fo:country="RS" style:font-name-complex="Arial2"/>
    </style:style>
    <style:style style:name="T26" style:family="text">
      <style:text-properties fo:language="sr" fo:country="RS" officeooo:rsid="002340e9" style:font-name-complex="Arial2"/>
    </style:style>
    <style:style style:name="T27" style:family="text">
      <style:text-properties fo:language="sr" fo:country="RS" fo:background-color="#ffffff" loext:char-shading-value="0" style:font-name-asian="TimesNewRomanPSMT" style:font-name-complex="Arial2"/>
    </style:style>
    <style:style style:name="T28" style:family="text">
      <style:text-properties fo:language="sr" fo:country="RS" fo:background-color="#ffffff" loext:char-shading-value="0" style:font-name-complex="Arial2"/>
    </style:style>
    <style:style style:name="T29" style:family="text">
      <style:text-properties fo:language="sr" fo:country="RS" fo:background-color="#ffffff" loext:char-shading-value="0" style:font-name-asian="Times New Roman" style:font-name-complex="Arial2"/>
    </style:style>
    <style:style style:name="T30" style:family="text">
      <style:text-properties fo:language="sr" fo:country="RS" fo:background-color="#ffffff" loext:char-shading-value="0" style:font-name-asian="Times New Roman" style:font-name-complex="Arial2" style:font-weight-complex="bold"/>
    </style:style>
    <style:style style:name="T31" style:family="text">
      <style:text-properties fo:language="sr" fo:country="RS" officeooo:rsid="00235a6c" fo:background-color="#ffffff" loext:char-shading-value="0" style:font-name-asian="Times New Roman" style:font-name-complex="Arial2" style:font-weight-complex="bold"/>
    </style:style>
    <style:style style:name="T32" style:family="text">
      <style:text-properties fo:language="sr" fo:country="RS" officeooo:rsid="002340e9" fo:background-color="#ffffff" loext:char-shading-value="0" style:font-name-asian="Times New Roman" style:font-name-complex="Arial2"/>
    </style:style>
    <style:style style:name="T33" style:family="text">
      <style:text-properties fo:language="sr" fo:country="RS" officeooo:rsid="00235a6c" fo:background-color="#ffffff" loext:char-shading-value="0" style:font-name-asian="Times New Roman" style:font-name-complex="Arial2"/>
    </style:style>
    <style:style style:name="T34" style:family="text">
      <style:text-properties fo:language="sr" fo:country="RS" officeooo:rsid="00254d5f" fo:background-color="#ffffff" loext:char-shading-value="0" style:font-name-asian="Times New Roman" style:font-name-complex="Arial2"/>
    </style:style>
    <style:style style:name="T35" style:family="text">
      <style:text-properties fo:language="sr" fo:country="RS" officeooo:rsid="002a75f3" fo:background-color="#ffffff" loext:char-shading-value="0" style:font-name-asian="Times New Roman" style:font-name-complex="Arial2"/>
    </style:style>
    <style:style style:name="T36" style:family="text">
      <style:text-properties fo:language="sr" fo:country="RS" style:font-name-asian="MS Mincho" style:font-name-complex="Arial2"/>
    </style:style>
    <style:style style:name="T37" style:family="text">
      <style:text-properties fo:language="sr" fo:country="RS" fo:background-color="transparent" loext:char-shading-value="0" style:font-name-asian="Arial2" style:font-name-complex="Arial2" style:font-weight-complex="bold"/>
    </style:style>
    <style:style style:name="T38" style:family="text">
      <style:text-properties style:font-name="Arial1" fo:language="sr" fo:country="RS" fo:font-weight="bold" style:font-name-asian="Times New Roman" style:font-weight-asian="bold" style:font-name-complex="Arial2" style:font-weight-complex="bold"/>
    </style:style>
    <style:style style:name="T39" style:family="text">
      <style:text-properties style:font-name="Arial1" fo:language="sr" fo:country="RS" fo:font-weight="bold" officeooo:rsid="0015469c" style:font-name-asian="Times New Roman" style:font-weight-asian="bold" style:font-name-complex="Arial2" style:font-weight-complex="bold"/>
    </style:style>
    <style:style style:name="T40" style:family="text">
      <style:text-properties style:font-name="Arial1" fo:language="sr" fo:country="RS" fo:font-weight="bold" officeooo:rsid="002a75f3" style:font-name-asian="Times New Roman" style:font-weight-asian="bold" style:font-name-complex="Arial2" style:font-weight-complex="bold"/>
    </style:style>
    <style:style style:name="T41" style:family="text">
      <style:text-properties style:font-name-complex="Arial2"/>
    </style:style>
    <style:style style:name="T42" style:family="text">
      <style:text-properties officeooo:rsid="002228fd" style:font-name-complex="Arial2"/>
    </style:style>
    <style:style style:name="T43" style:family="text">
      <style:text-properties style:font-name-asian="Times New Roman" style:font-name-complex="Arial2"/>
    </style:style>
    <style:style style:name="T44" style:family="text">
      <style:text-properties style:font-name-asian="Times New Roman" style:font-name-complex="Arial2" style:font-weight-complex="bold"/>
    </style:style>
    <style:style style:name="T45" style:family="text">
      <style:text-properties fo:language="ru" fo:country="RU"/>
    </style:style>
    <style:style style:name="T46" style:family="text">
      <style:text-properties fo:language="ru" fo:country="RU" fo:font-style="italic" style:font-name-asian="Arial2" style:language-asian="sr" style:country-asian="RS" style:font-style-asian="italic" style:font-name-complex="Arial2"/>
    </style:style>
    <style:style style:name="T47" style:family="text">
      <style:text-properties fo:language="ru" fo:country="RU" fo:font-style="italic" style:font-name-asian="Times New Roman" style:language-asian="sr" style:country-asian="RS" style:font-style-asian="italic" style:font-name-complex="Arial2"/>
    </style:style>
    <style:style style:name="T48" style:family="text">
      <style:text-properties fo:language="ru" fo:country="RU" fo:font-weight="bold" style:font-weight-asian="bold" style:font-weight-complex="bold"/>
    </style:style>
    <style:style style:name="T49" style:family="text">
      <style:text-properties fo:language="ru" fo:country="RU" fo:font-weight="bold" officeooo:rsid="002a75f3" style:font-weight-asian="bold" style:font-weight-complex="bold"/>
    </style:style>
    <style:style style:name="T50" style:family="text">
      <style:text-properties fo:language="ru" fo:country="RU" style:font-name-asian="Times New Roman" style:font-name-complex="Arial2"/>
    </style:style>
    <style:style style:name="T51" style:family="text">
      <style:text-properties fo:color="#000000" fo:font-size="12pt" fo:language="sr" fo:country="CS" fo:font-weight="bold" fo:background-color="#ffffff" loext:char-shading-value="0" style:font-name-asian="Times New Roman" style:font-size-asian="12pt" style:language-asian="en" style:country-asian="US" style:font-weight-asian="bold" style:font-name-complex="Arial2" style:font-size-complex="12pt" style:font-weight-complex="bold"/>
    </style:style>
    <style:style style:name="T52" style:family="text">
      <style:text-properties fo:color="#000000" fo:font-size="12pt" fo:language="sr" fo:country="CS" fo:font-weight="bold" officeooo:rsid="0014955f" fo:background-color="#ffffff" loext:char-shading-value="0" style:font-name-asian="Times New Roman" style:font-size-asian="12pt" style:language-asian="en" style:country-asian="US" style:font-weight-asian="bold" style:font-name-complex="Arial2" style:font-size-complex="12pt" style:font-weight-complex="bold"/>
    </style:style>
    <style:style style:name="T53" style:family="text">
      <style:text-properties fo:color="#000000" style:font-name-complex="Arial2"/>
    </style:style>
    <style:style style:name="T54" style:family="text">
      <style:text-properties fo:color="#000000" fo:language="sr" fo:country="RS" style:font-name-complex="Arial2"/>
    </style:style>
    <style:style style:name="T55" style:family="text">
      <style:text-properties fo:color="#000000" fo:language="sr" fo:country="RS" fo:background-color="#ffffff" loext:char-shading-value="0" style:font-name-complex="Arial2"/>
    </style:style>
    <style:style style:name="T56" style:family="text">
      <style:text-properties fo:color="#000000" fo:language="sr" fo:country="RS" fo:background-color="#ffffff" loext:char-shading-value="0" style:font-name-asian="Times New Roman" style:font-name-complex="Arial2" style:font-weight-complex="bold"/>
    </style:style>
    <style:style style:name="T57" style:family="text">
      <style:text-properties fo:color="#000000" fo:language="sr" fo:country="RS" style:font-name-asian="Times New Roman" style:font-name-complex="Arial2"/>
    </style:style>
    <style:style style:name="T58" style:family="text">
      <style:text-properties fo:color="#000000" style:font-name="Arial1" fo:language="sr" fo:country="RS" fo:font-weight="bold" fo:background-color="#ffffff" loext:char-shading-value="0" style:font-name-asian="Times New Roman" style:font-weight-asian="bold" style:font-name-complex="Arial2" style:font-weight-complex="bold"/>
    </style:style>
    <style:style style:name="T59" style:family="text">
      <style:text-properties fo:color="#000000" style:font-name="Arial1" fo:language="sr" fo:country="RS" fo:font-weight="bold" officeooo:rsid="0014955f" fo:background-color="#ffffff" loext:char-shading-value="0" style:font-name-asian="Times New Roman" style:font-weight-asian="bold" style:font-name-complex="Arial2" style:font-weight-complex="bold"/>
    </style:style>
    <style:style style:name="T60" style:family="text">
      <style:text-properties fo:color="#000000" style:font-name="Arial1" fo:language="sr" fo:country="RS" fo:font-weight="bold" officeooo:rsid="002a75f3" fo:background-color="#ffffff" loext:char-shading-value="0" style:font-name-asian="Times New Roman" style:font-weight-asian="bold" style:font-name-complex="Arial2" style:font-weight-complex="bold"/>
    </style:style>
    <style:style style:name="T61" style:family="text">
      <style:text-properties fo:color="#000000" fo:background-color="#ffffff" loext:char-shading-value="0" style:font-name-complex="Arial2"/>
    </style:style>
    <style:style style:name="T62" style:family="text">
      <style:text-properties fo:background-color="#ffffff" loext:char-shading-value="0" style:font-name-asian="Times New Roman" style:font-name-complex="Arial2"/>
    </style:style>
    <style:style style:name="T63" style:family="text">
      <style:text-properties fo:background-color="#ffffff" loext:char-shading-value="0" style:font-name-asian="Times New Roman" style:font-name-complex="Arial2" style:font-weight-complex="bold"/>
    </style:style>
    <style:style style:name="T64" style:family="text">
      <style:text-properties fo:background-color="#ffffff" loext:char-shading-value="0" style:font-name-asian="MS Mincho" style:font-name-complex="Arial2"/>
    </style:style>
    <style:style style:name="T65" style:family="text">
      <style:text-properties fo:language="sl" fo:country="SI" style:font-name-asian="MS Mincho" style:font-name-complex="Arial2"/>
    </style:style>
    <style:style style:name="T66" style:family="text">
      <style:text-properties fo:language="sl" fo:country="SI" fo:background-color="#ffffff" loext:char-shading-value="0" style:font-name-asian="MS Mincho" style:font-name-complex="Arial2"/>
    </style:style>
    <style:style style:name="T67" style:family="text">
      <style:text-properties style:font-name-asian="MS Mincho" style:font-name-complex="Arial2"/>
    </style:style>
    <style:style style:name="T68" style:family="text">
      <style:text-properties officeooo:rsid="0014b500"/>
    </style:style>
    <style:style style:name="T69" style:family="text">
      <style:text-properties fo:font-weight="normal" officeooo:rsid="0014b500" style:font-weight-asian="normal" style:font-weight-complex="normal"/>
    </style:style>
    <style:style style:name="T70" style:family="text">
      <style:text-properties fo:font-weight="normal" officeooo:rsid="002228fd" style:font-weight-asian="normal" style:font-weight-complex="normal"/>
    </style:style>
    <style:style style:name="T71" style:family="text">
      <style:text-properties fo:font-size="6pt" style:font-size-asian="5.25pt" style:font-size-complex="6pt"/>
    </style:style>
    <style:style style:name="T72" style:family="text">
      <style:text-properties officeooo:rsid="002340e9"/>
    </style:style>
    <style:style style:name="T73" style:family="text">
      <style:text-properties style:font-name="Arial" fo:font-weight="bold" officeooo:rsid="002340e9" style:font-name-asian="Times New Roman" style:font-weight-asian="bold" style:font-name-complex="Arial2" style:font-weight-complex="bold"/>
    </style:style>
    <style:style style:name="T74" style:family="text">
      <style:text-properties style:font-name="Arial" officeooo:rsid="002340e9" style:font-name-asian="Times New Roman" style:font-name-complex="Arial2"/>
    </style:style>
    <style:style style:name="T75" style:family="text">
      <style:text-properties officeooo:rsid="00235a6c"/>
    </style:style>
    <style:style style:name="T76" style:family="text">
      <style:text-properties officeooo:rsid="00254d5f"/>
    </style:style>
    <style:style style:name="T77" style:family="text">
      <style:text-properties officeooo:rsid="0027096f"/>
    </style:style>
    <style:style style:name="T78" style:family="text">
      <style:text-properties fo:background-color="transparent" loext:char-shading-value="0" style:font-name-asian="Times New Roman" style:font-name-complex="Arial2" style:font-weight-complex="bold"/>
    </style:style>
    <style:style style:name="T79" style:family="text">
      <style:text-properties officeooo:rsid="002a75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МОДЕЛ УГОВОРА</text:p>
      <text:p text:style-name="P2"/>
      <text:p text:style-name="P3"><text:span text:style-name="T68"><text:s text:c="17"/></text:span><text:span text:style-name="T69">(Попунити св</text:span><text:span text:style-name="T70">e</text:span><text:span text:style-name="T69"> празне рубрике сваке странице модела уговора)</text:span> </text:p>
      <text:p text:style-name="P4"/>
      <text:p text:style-name="P7">УГОВОР О КУПОПРОДАЈИ ДОБАРА</text:p>
      <text:p text:style-name="P21"><text:span text:style-name="T5">ПО ЈА</text:span><text:span text:style-name="T3">В</text:span><text:span text:style-name="T5">НОЈ НАБАВЦИ БРОЈ <text:s/></text:span><text:span text:style-name="T38">Д-</text:span><text:span text:style-name="T39">23</text:span><text:span text:style-name="T38">/20</text:span><text:span text:style-name="T39">20</text:span><text:span text:style-name="T38">-</text:span><text:span text:style-name="T40">O</text:span><text:span text:style-name="T38"> </text:span></text:p>
      <text:p text:style-name="P43"/>
      <text:p text:style-name="P23"><text:span text:style-name="T12"><text:s text:c="5"/></text:span><text:span text:style-name="T15">Закључен дана ______ 20</text:span><text:span text:style-name="T20">20</text:span><text:span text:style-name="T15">. године у Лазаревцу, између:</text:span></text:p>
      <text:p text:style-name="P23"/>
      <text:p text:style-name="P24"><text:span text:style-name="T16">1.</text:span><text:span text:style-name="T25"> Предузеће за заштиту имовине и одржавање објеката „Колубара–Услуге“ д.о.о. У</text:span><text:span text:style-name="T41">л. Јанка Стајчића бр. 1Б, 11550 Лазаревац,</text:span><text:span text:style-name="T44"> кога</text:span><text:span text:style-name="T16"> </text:span><text:span text:style-name="T44">заступа директор Саша Јовичић</text:span><text:span text:style-name="T25">, </text:span><text:span text:style-name="T41">дипл.инж.саобраћаја, мат. број 17536630, ПИБ 103244637, текући рачун 160-397146-89 код Banca Intesa , са једне стране као </text:span><text:span text:style-name="T42">Наручилац </text:span><text:span text:style-name="T16">(у даљем тексту </text:span><text:span text:style-name="T17">НАРУЧИЛАЦ</text:span><text:span text:style-name="T16">) </text:span></text:p>
      <text:p text:style-name="P13">и</text:p>
      <text:p text:style-name="P47"><text:span text:style-name="T13"><text:s text:c="3"/></text:span><text:span text:style-name="T16">2._________________________,</text:span><text:span text:style-name="T44"> мат.</text:span><text:span text:style-name="T16">б</text:span><text:span text:style-name="T44">рој</text:span><text:span text:style-name="T16">_____________,</text:span><text:span text:style-name="T44"> ПИБ</text:span><text:span text:style-name="T16"> _____________, <text:s text:c="2"/>текући рачун бр.________________________, кога заступа директор, ___________________ <text:s text:c="2"/>са друге стране</text:span><text:span text:style-name="T44">,</text:span><text:span text:style-name="T16"> (у даљем тексту </text:span><text:span text:style-name="T17">ИСПОРУЧИЛАЦ</text:span><text:span text:style-name="T16">)</text:span></text:p>
      <text:p text:style-name="P48">-уз ангажовање подизвођача _________________________________________________</text:p>
      <text:p text:style-name="P32"><text:tab/><text:tab/><text:tab/><text:tab/> <text:s/>(навести назив подизвођача уколико је планирано ангажовање)</text:p>
      <text:p text:style-name="P33">- са учесницима у заједничкој понуди: ________________________________________________________________________________________________________________________________________________________</text:p>
      <text:p text:style-name="P29"><text:span text:style-name="T46"><text:s/></text:span><text:span text:style-name="T47">(навести све остале учеснике у заједничкој понуди) <text:s text:c="2"/></text:span></text:p>
      <text:p text:style-name="P19"><text:s text:c="33"/></text:p>
      <text:p text:style-name="P23"><text:span text:style-name="T3">ПРЕДМЕТ УГО</text:span><text:span text:style-name="T5">В</text:span><text:span text:style-name="T3">ОРА</text:span></text:p>
      <text:p text:style-name="P34">Члан 1.</text:p>
      <text:p text:style-name="P23"/>
      <text:p text:style-name="P49"><text:span text:style-name="T43">Предмет овог Уговора је купопродаја</text:span><text:span text:style-name="T27"> </text:span><text:span text:style-name="T51">Машин</text:span><text:span text:style-name="T52">е</text:span><text:span text:style-name="T51"> за </text:span><text:span text:style-name="T52">биолошку рекултивацију</text:span><text:span text:style-name="T28">,</text:span><text:span text:style-name="T62"> </text:span><text:span text:style-name="T53">у свему према прихваћеној понуди број ______ од _________.20. године ( у даљем текс</text:span><text:span text:style-name="T54">ту добра</text:span><text:span text:style-name="T53">), која чини саставни део овог Уговора,</text:span><text:span text:style-name="T25"> по спроведеном </text:span><text:span text:style-name="T26">отвореном </text:span><text:span text:style-name="T25">поступку јавне набавке бро</text:span><text:span text:style-name="T54">ј </text:span><text:span text:style-name="T58">Д-</text:span><text:span text:style-name="T59">23</text:span><text:span text:style-name="T58">/20</text:span><text:span text:style-name="T59">20</text:span><text:span text:style-name="T58">-</text:span><text:span text:style-name="T60">O</text:span><text:span text:style-name="T58"> </text:span><text:span text:style-name="T61"><text:s/></text:span><text:span text:style-name="T55">, и</text:span><text:span text:style-name="T54">забр</text:span><text:span text:style-name="T25">ана као најповољнија понуда</text:span><text:span text:style-name="T41">.</text:span></text:p>
      <text:p text:style-name="P43"/>
      <text:p text:style-name="P10">ЦЕНА</text:p>
      <text:p text:style-name="P7">Члан 2.</text:p>
      <text:p text:style-name="P7"/>
      <text:p text:style-name="P27"><text:span text:style-name="T15">Уговорне стране утврђују да се цена предметног добра утврђује по важећој понуди </text:span><text:span text:style-name="T21">испоручиоца</text:span><text:span text:style-name="T15"> и </text:span><text:span text:style-name="T21">О</text:span><text:span text:style-name="T15">длуци о додели уговора број _________ од ______ 20</text:span><text:span text:style-name="T20">20</text:span><text:span text:style-name="T15">. године, и да укупна вредност исте на дан закључења уговора износи <text:s/>____________ динара без ПДВ-а, односно ____________ динара са ПДВ-ом, на паритету FCO магацин </text:span><text:span text:style-name="T23">наручиоца</text:span><text:span text:style-name="T15"> .</text:span></text:p>
      <text:p text:style-name="P40"/>
      <text:p text:style-name="P45">Произвођач и земља порекла предметних добара: ______________________________.</text:p>
      <text:p text:style-name="P23"/>
      <text:p text:style-name="P27"><text:span text:style-name="T6">РОК И НАЧИН ИСПОРУКЕ</text:span><text:span text:style-name="T9"> </text:span><text:span text:style-name="T6"><text:s/></text:span></text:p>
      <text:p text:style-name="P7">Члан 3.</text:p>
      <text:p text:style-name="P21"/>
      <text:p text:style-name="P27"><text:span text:style-name="T21">Испоручилац</text:span><text:span text:style-name="T15">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24">(Магацин Колубара Услуга, Ибарски пут бб).</text:span></text:p>
      <text:p text:style-name="P30"><text:soft-page-break/><text:span text:style-name="T21">Испоручилац</text:span><text:span text:style-name="T15"> је дужан да у ро</text:span><text:span text:style-name="T57">ку од 24 часа пре исп</text:span><text:span text:style-name="T15">оруке (која је могућа сваког радног дана до 13 часова), информише </text:span><text:span text:style-name="T21">наручиоца</text:span><text:span text:style-name="T15"> о испоруци добара у магацин </text:span><text:span text:style-name="T23">наручиоца</text:span><text:span text:style-name="T15"> . (Образац најаве испоруке добара).</text:span></text:p>
      <text:p text:style-name="P21"><text:span text:style-name="T5">Члан </text:span><text:span text:style-name="T3">4</text:span><text:span text:style-name="T5">.</text:span></text:p>
      <text:p text:style-name="P43"/>
      <text:p text:style-name="P14">У случају кашњења <text:span text:style-name="T72">испоручиоца</text:span> у односу на утврђени рок испоруке <text:span text:style-name="T72">наручиоцу</text:span> има право да захтева: </text:p>
      <text:p text:style-name="P15">а) Испуњење уговора у року који сам одреди</text:p>
      <text:p text:style-name="P15">б) Исплату уговорене казне у висини од 2‰ (промила) за сваки дан закашњења <text:s text:c="9"/></text:p>
      <text:p text:style-name="P15">в) Раскид уговора и накнаду штете настале застојем.</text:p>
      <text:p text:style-name="P43"/>
      <text:p text:style-name="P12">УСЛОВИ ПЛАЋАЊА</text:p>
      <text:p text:style-name="P7">Члан 5.</text:p>
      <text:p text:style-name="P23"/>
      <text:p text:style-name="P25"><text:span text:style-name="T17">Наручилац</text:span><text:span text:style-name="T16"> прихвата уговорену цену из члана 2. уговора и обавезује се да ће исту исплатити одлoжено, </text:span><text:span text:style-name="T56">у року од 45 дана од дана пријема исправног рачуна и потписивања Записника о квантитативном и квалитативном пријему добара. </text:span></text:p>
      <text:p text:style-name="P50"/>
      <text:p text:style-name="P5">Члан 6.</text:p>
      <text:p text:style-name="P6"/>
      <text:p text:style-name="P51"><text:span text:style-name="Default_20_Paragraph_20_Font"><text:span text:style-name="T73">Испоручилац</text:span></text:span><text:span text:style-name="Default_20_Paragraph_20_Font"><text:span text:style-name="T1"> се обавезује да приликом потписивања уговора као гаранцију за </text:span></text:span><text:span text:style-name="Default_20_Paragraph_20_Font"><text:span text:style-name="T2">испуњење уговорних обавеза </text:span></text:span><text:span text:style-name="Default_20_Paragraph_20_Font"><text:span text:style-name="T1">у уговореном року, квалитету и обиму, </text:span></text:span><text:span text:style-name="Default_20_Paragraph_20_Font"><text:span text:style-name="T49">наручиоцу</text:span></text:span><text:span text:style-name="Default_20_Paragraph_20_Font"><text:span text:style-name="T1"> преда соло меницу у износу о</text:span></text:span><text:span text:style-name="Default_20_Paragraph_20_Font"><text:span text:style-name="T4">д 10% в</text:span></text:span><text:span text:style-name="Default_20_Paragraph_20_Font"><text:span text:style-name="T1">редности Уговора без ПДВ-а.</text:span></text:span><text:span text:style-name="Default_20_Paragraph_20_Font"> </text:span><text:span text:style-name="Default_20_Paragraph_20_Font"><text:span text:style-name="T74">Испоручилац</text:span></text:span><text:span text:style-name="Default_20_Paragraph_20_Font">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text:span><text:span text:style-name="Default_20_Paragraph_20_Font"><text:span text:style-name="T74">Испоручилац</text:span></text:span><text:span text:style-name="Default_20_Paragraph_20_Font"> је дужан да к</text:span><text:span text:style-name="Default_20_Paragraph_20_Font"><text:span text:style-name="T45">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50"><text:span text:style-name="Default_20_Paragraph_20_Font"><text:span text:style-name="T71"/></text:span></text:p>
      <text:p text:style-name="P52">ПАКОВАЊЕ, МАРКИРАЊЕ И НАЧИН ИСПОРУКЕ РОБЕ</text:p>
      <text:p text:style-name="P35"/>
      <text:p text:style-name="P9">Члан 7.</text:p>
      <text:p text:style-name="P35"/>
      <text:p text:style-name="P17"><text:span text:style-name="T72">Испоручилац</text:span> је обавезан да уговорена добра упакује и заштити од оштећења приликом утовара, транспорта, истовара и магацинске манипулације. </text:p>
      <text:p text:style-name="P17"><text:span text:style-name="T72">Испоручилац</text:span> је обавезан да испоручена добра преда <text:span text:style-name="T79">наручиоцу</text:span> неоштећена и у исправном стању. </text:p>
      <text:p text:style-name="P25"><text:span text:style-name="T29">Уговорне стране утврђују да транспорт предметних добара обезбеђује </text:span><text:span text:style-name="T32">Испоручилац</text:span><text:span text:style-name="T29"> (FCO - магацин купца ) и за исту одговара до тренутка предаје </text:span><text:span text:style-name="T35">наручиоцу</text:span><text:span text:style-name="T29"> у исправном стању.</text:span></text:p>
      <text:p text:style-name="P16">Пријем добара у погледу количине и квалитета врши се у складишту <text:span text:style-name="T79">наручиоцу</text:span> који је дужан да исплати само стварно примљену количину.</text:p>
      <text:p text:style-name="P16"/>
      <text:p text:style-name="P11">КВАНТИТАТИВНИ И КВАЛИТАТИВНИ ПРИЈЕМ И РЕКЛАМАЦИЈЕ</text:p>
      <text:p text:style-name="P36"/>
      <text:p text:style-name="P9">Члан 8.</text:p>
      <text:p text:style-name="P31"/>
      <text:p text:style-name="P20">Квантитативни пријем испоручених добара врши се у магацину <text:span text:style-name="T79">наручиоца</text:span> израдом записника о квантитативном пријему <text:span text:style-name="T75">и квалитативном пријему добара</text:span>. </text:p>
      <text:p text:style-name="P20"><text:soft-page-break/>Квантитативни пријем се врши приликом пријема добара, визуелном контролом и пребројавањем, а <text:span text:style-name="T75">наручилац</text:span> је дужан да исплати само стварно примљену количину.</text:p>
      <text:p text:style-name="P24"><text:span text:style-name="T29">У записнику о квантитативном </text:span><text:span text:style-name="T33">и квалитативном</text:span><text:span text:style-name="T29"> пријему се констатује, да ли у испоруци има неслагања између примљене количине и количине наведене у пратећој документацији</text:span><text:span text:style-name="T62"> </text:span><text:span text:style-name="T29">у ком случају </text:span><text:span text:style-name="T35">н</text:span><text:span text:style-name="T33">аручилац</text:span><text:span text:style-name="T29"> има право достављања писане рекламације </text:span><text:span text:style-name="T35">испорчиоца</text:span><text:span text:style-name="T29">. </text:span></text:p>
      <text:p text:style-name="P28"><text:span text:style-name="T30">Пријем предметних добара врши се у пријемном магацину </text:span><text:span text:style-name="T31">Наручиоца </text:span><text:span text:style-name="T30">сваког радног дана од 7:30 </text:span><text:span text:style-name="T63">h</text:span><text:span text:style-name="T30"> до 14 </text:span><text:span text:style-name="T63">h</text:span><text:span text:style-name="T30">.</text:span></text:p>
      <text:p text:style-name="P9">Члан 9.</text:p>
      <text:p text:style-name="P39"/>
      <text:p text:style-name="P26"><text:span text:style-name="T29">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35">и</text:span><text:span text:style-name="T32">споручи</text:span><text:span text:style-name="T34">оцу</text:span><text:span text:style-name="T29">. </text:span><text:span text:style-name="T32">Испоручилац</text:span><text:span text:style-name="T29"> је у обавези да иста добра са адекватним роком важења испоручи </text:span><text:span text:style-name="T34">наручиоцу</text:span><text:span text:style-name="T29"> у року од 1 (једног) дана.</text:span></text:p>
      <text:p text:style-name="P26"><text:span text:style-name="T29">Уколико се у гарантном периоду од ___ месеци </text:span><text:span text:style-name="T62">од дана испоруке</text:span><text:span text:style-name="T29"> робе (од тренутка допремања робе у магацин </text:span><text:span text:style-name="T35">н</text:span><text:span text:style-name="T34">аручиоца</text:span><text:span text:style-name="T29">) и поред урађеног квалитативног пријема, сходно ставу 1. овог члана, уочи да испоручена добра не одговарају уговореном квалитету, </text:span><text:span text:style-name="T34">Наручилац</text:span><text:span text:style-name="T29"> подноси </text:span><text:span text:style-name="T34">и</text:span><text:span text:style-name="T32">споручи</text:span><text:span text:style-name="T34">оцу</text:span><text:span text:style-name="T29"> писану рекламацију на квалитет.</text:span></text:p>
      <text:p text:style-name="P42"/>
      <text:p text:style-name="P9">Члан 10.</text:p>
      <text:p text:style-name="P36"/>
      <text:p text:style-name="P18">Уколико <text:span text:style-name="T79">испоручилац</text:span> не реши рекламацију у поменутом року, <text:span text:style-name="T76">наручиоц</text:span> има право да:</text:p>
      <text:list xml:id="list1851524505" text:style-name="WWNum12">
        <text:list-item>
          <text:p text:style-name="P56">стави добра на располагање <text:span text:style-name="T76">испоручиоцу</text:span> захтевајући да, ради уредног испуњења <text:s text:c="8"/></text:p>
        </text:list-item>
      </text:list>
      <text:p text:style-name="P24"><text:span text:style-name="T12"><text:s text:c="6"/></text:span><text:span text:style-name="T15">уговора, буде замењена другим добрима, који одговарају уговореном квалитету;</text:span></text:p>
      <text:list xml:id="list120234387546217" text:continue-numbering="true" text:style-name="WWNum12">
        <text:list-item>
          <text:p text:style-name="P56">стави добра на располагање <text:span text:style-name="T76">испоручиоцу</text:span> захтевајући отклањање недостатака, ако је то могуће; </text:p>
        </text:list-item>
        <text:list-item>
          <text:p text:style-name="P57">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8"><text:span text:style-name="T15">захтева накнаду штете насталу застојем, реализацијом инструмента као гаранцију за</text:span><text:span text:style-name="T43"> o</text:span><text:span text:style-name="T15">тклањање грешака у гарантном периоду;</text:span></text:p>
        </text:list-item>
        <text:list-item>
          <text:p text:style-name="P56">одустане од уговора, стави добра на располагање <text:span text:style-name="T76">испоручиоцу</text:span> уз захтев за повраћај уплаћених средстава, према члану 2 уговора.</text:p>
        </text:list-item>
      </text:list>
      <text:p text:style-name="P36"/>
      <text:p text:style-name="P11">ВИША СИЛА</text:p>
      <text:p text:style-name="P9">Члан 11.</text:p>
      <text:p text:style-name="P22"/>
      <text:p text:style-name="P1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6">У случају више силе рокови за испуњење уговорних обавеза биће одложени сразмерно трајању више силе.</text:p>
      <text:p text:style-name="P24"><text:span text:style-name="T15">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2"><text:s text:c="31"/></text:span></text:p>
      <text:p text:style-name="P24"/>
      <text:p text:style-name="P24"/>
      <text:p text:style-name="P24"/>
      <text:p text:style-name="P11">ВАЖЕЊЕ, РАСКИД, ИЗМЕНЕ И ДОПУНЕ</text:p>
      <text:p text:style-name="P9">Члан 12.</text:p>
      <text:p text:style-name="P31"><text:soft-page-break/></text:p>
      <text:p text:style-name="P53"><text:span text:style-name="T65">Уговор се закључује <text:s/>на период</text:span><text:span text:style-name="T66"> од </text:span><text:span text:style-name="T64">6 (шест) месеци </text:span><text:span text:style-name="T36">од дана обостраног потписивања, односно до реализације уговорене вредности из члана <text:s/>2. овог Уговора</text:span><text:span text:style-name="T67">.</text:span><text:span text:style-name="T65"> </text:span></text:p>
      <text:p text:style-name="P26"><text:span text:style-name="T18">Наручилац </text:span><text:span text:style-name="T16">може раскинути уговор, ако </text:span><text:span text:style-name="T18">и</text:span><text:span text:style-name="T19">споручилац</text:span><text:span text:style-name="T16"> не испоручи добра у уговореном року уз претходно остављање </text:span><text:span text:style-name="T18">и</text:span><text:span text:style-name="T21">споручи</text:span><text:span text:style-name="T22">оцу</text:span><text:span text:style-name="T16"> накнадног рока од 10 дана за испуњење уговора. </text:span></text:p>
      <text:p text:style-name="P26"><text:span text:style-name="T18">Наручилац</text:span><text:span text:style-name="T16"> може раскинути уговор и без остављања накнадног рока, ако му је </text:span><text:span text:style-name="T15"><text:s/></text:span><text:span text:style-name="T18">и</text:span><text:span text:style-name="T19">споручилац</text:span><text:span text:style-name="T16"> после обавештења о недостатцима саопштио да неће испунити уговор, или ако из околности конкретног случаја очигледног произилази да </text:span><text:span text:style-name="T18">и</text:span><text:span text:style-name="T19">споручилац</text:span><text:span text:style-name="T16"> неће моћи испунити уговор ни у накнадном року.</text:span></text:p>
      <text:p text:style-name="P9">Члан 13.</text:p>
      <text:p text:style-name="P37"/>
      <text:p text:style-name="P24"><text:span text:style-name="T50">Уговорне стране су сагласне да ће све евентуалне спорове настале из овог уговора покушати да реше мирним путем (споразумно)</text:span><text:span text:style-name="T57">.</text:span></text:p>
      <text:p text:style-name="P46">У случају да се не постигне сагласност о спорним питањима, уговорне стране су сагласне да спорове решавају код Привредног суда у Београду.</text:p>
      <text:p text:style-name="P41"/>
      <text:p text:style-name="P9">Члан 14.</text:p>
      <text:p text:style-name="P44"/>
      <text:p text:style-name="P1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8">Члан 15.</text:p>
      <text:p text:style-name="P38"/>
      <text:p text:style-name="P54"><text:span text:style-name="T15">Уговор се сматра закљученим даном обостраног потписивања, а ступа на снагу достављањем средстава за добро извршење посла од стране </text:span><text:span text:style-name="T22">испоручи</text:span><text:span text:style-name="T23">оца</text:span><text:span text:style-name="T15"> из члана </text:span><text:span text:style-name="T57">број 6. овог У</text:span><text:span text:style-name="T15">говора.</text:span></text:p>
      <text:p text:style-name="P7">Члан 1<text:span text:style-name="T77">6</text:span>.</text:p>
      <text:p text:style-name="P23"/>
      <text:p text:style-name="P27"><text:span text:style-name="T15">Овај уговор је сачињен у 6 (шест) истоветних примерака на српском језику, од којих по 3 (три) примерка припадају свакој уговорној страни.</text:span><text:span text:style-name="T57"> </text:span></text:p>
      <text:p text:style-name="P40"/>
      <text:p text:style-name="P40"/>
      <text:p text:style-name="P40"/>
      <text:p text:style-name="P40"/>
      <text:p text:style-name="P40"/>
      <text:p text:style-name="P31"><text:span text:style-name="T10"><text:s text:c="12"/></text:span><text:span text:style-name="T5">ЗА </text:span><text:span text:style-name="T8">ИСПОРУЧИОЦА</text:span><text:span text:style-name="T5"> <text:s text:c="53"/></text:span><text:span text:style-name="T10"><text:s/></text:span><text:span text:style-name="T5">ЗА </text:span><text:span text:style-name="T8">НАРУЧИОЦА</text:span></text:p>
      <text:p text:style-name="P11"/>
      <text:p text:style-name="P31"><text:span text:style-name="T12"><text:s text:c="5"/></text:span><text:span text:style-name="T14">Испоручилац</text:span><text:span text:style-name="T44"> или овлашћени </text:span><text:span text:style-name="T13"><text:s text:c="35"/>Директор ,,Колубара-Услуге“</text:span></text:p>
      <text:p text:style-name="P31"><text:span text:style-name="T13"><text:s text:c="3"/></text:span><text:span text:style-name="T37"><text:s/></text:span><text:span text:style-name="T78">представник групе понуђача</text:span><text:span text:style-name="T11"> <text:s text:c="8"/></text:span><text:span text:style-name="T5"><text:s text:c="48"/></text:span><text:span text:style-name="T15"><text:s text:c="30"/></text:span></text:p>
      <text:p text:style-name="P23"/>
      <text:p text:style-name="P23"><text:span text:style-name="T12"><text:s text:c="7"/></text:span><text:span text:style-name="T15">_______________________ <text:s text:c="38"/>________________________ <text:s text:c="61"/></text:span></text:p>
      <text:p text:style-name="P23"><text:span text:style-name="T12"><text:s text:c="12"/></text:span><text:span text:style-name="T15">(печат и потпис) <text:s text:c="39"/></text:span><text:span text:style-name="T6">Саша Јовичић, дипл.инж.саобр</text:span><text:span text:style-name="T7">аћај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8b3e5" officeooo:paragraph-rsid="0018b3e5"/>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а набавка бр <text:span text:style-name="MT1">Д-23/2020-О </text:span><text:s text:c="6"/>Машине за биолошку рекултивацију <text:s text:c="20"/>Страна <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0T08:29:19.417793134</meta:creation-date>
    <dc:date>2020-10-20T12:02:32.843015949</dc:date>
    <meta:editing-duration>PT2H26M59S</meta:editing-duration>
    <meta:editing-cycles>17</meta:editing-cycles>
    <meta:generator>LibreOffice/6.0.7.3$Linux_X86_64 LibreOffice_project/00m0$Build-3</meta:generator>
    <meta:document-statistic meta:table-count="0" meta:image-count="0" meta:object-count="0" meta:page-count="4" meta:paragraph-count="82" meta:word-count="1237" meta:character-count="9185" meta:non-whitespace-character-count="7496"/>
  </office:meta>
</office:document-meta>
</file>